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AC0000005D3F844D3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officeooo:rsid="00032bcb" officeooo:paragraph-rsid="00032bcb" style:font-size-asian="15pt" style:font-weight-asian="bold" style:font-size-complex="15pt" style:font-weight-complex="bold"/>
    </style:style>
    <style:style style:name="P2" style:family="paragraph" style:parent-style-name="Standard">
      <style:text-properties officeooo:rsid="00032bcb" officeooo:paragraph-rsid="00032bcb"/>
    </style:style>
    <style:style style:name="P3" style:family="paragraph" style:parent-style-name="Standard">
      <style:paragraph-properties fo:text-align="center" style:justify-single-word="false"/>
      <style:text-properties officeooo:rsid="00032bcb" officeooo:paragraph-rsid="00032bcb"/>
    </style:style>
    <style:style style:name="P4" style:family="paragraph" style:parent-style-name="Standard" style:master-page-name="">
      <loext:graphic-properties draw:fill="none"/>
      <style:paragraph-properties fo:margin-left="-0.101cm" fo:margin-right="0.3cm" fo:text-align="center" style:justify-single-word="false" fo:text-indent="0cm" style:auto-text-indent="false" style:page-number="auto" fo:background-color="transparent"/>
      <style:text-properties fo:color="#ff0000" loext:opacity="100%" fo:font-size="14pt" fo:font-weight="bold" officeooo:rsid="00032bcb" officeooo:paragraph-rsid="00032bcb" style:font-size-asian="14pt" style:font-weight-asian="bold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8.52cm" style:type="right" style:leader-style="solid" style:leader-text="-"/>
          <style:tab-stop style:position="17.013cm" style:type="right"/>
        </style:tab-stops>
      </style:paragraph-properties>
      <style:text-properties style:text-underline-style="solid" style:text-underline-width="auto" style:text-underline-color="font-color" fo:font-weight="bold" officeooo:rsid="00032bcb" officeooo:paragraph-rsid="00032bcb" style:font-weight-asian="bold" style:font-weight-complex="bold"/>
    </style:style>
    <style:style style:name="P6" style:family="paragraph" style:parent-style-name="Standard">
      <style:paragraph-properties>
        <style:tab-stops>
          <style:tab-stop style:position="17.013cm" style:type="right" style:leader-style="dotted" style:leader-text="."/>
        </style:tab-stops>
      </style:paragraph-properties>
      <style:text-properties officeooo:rsid="00032bcb" officeooo:paragraph-rsid="00032bcb"/>
    </style:style>
    <style:style style:name="P7" style:family="paragraph" style:parent-style-name="Standard">
      <style:paragraph-properties>
        <style:tab-stops>
          <style:tab-stop style:position="8.52cm" style:type="right" style:leader-style="dotted" style:leader-text="."/>
          <style:tab-stop style:position="17.009cm" style:type="right" style:leader-style="dotted" style:leader-text="."/>
        </style:tab-stops>
      </style:paragraph-properties>
      <style:text-properties officeooo:rsid="00032bcb" officeooo:paragraph-rsid="00032bcb"/>
    </style:style>
    <style:style style:name="P8" style:family="paragraph" style:parent-style-name="Standard">
      <style:paragraph-properties>
        <style:tab-stops>
          <style:tab-stop style:position="8.52cm" style:type="right" style:leader-style="dotted" style:leader-text="."/>
          <style:tab-stop style:position="17.009cm" style:type="right" style:leader-style="dotted" style:leader-text="."/>
        </style:tab-stops>
      </style:paragraph-properties>
      <style:text-properties officeooo:rsid="00032bcb" officeooo:paragraph-rsid="000a8c0f"/>
    </style:style>
    <style:style style:name="P9" style:family="paragraph" style:parent-style-name="Standard">
      <style:paragraph-properties>
        <style:tab-stops>
          <style:tab-stop style:position="8.52cm" style:type="right" style:leader-style="solid" style:leader-text="-"/>
          <style:tab-stop style:position="17.013cm" style:type="right"/>
        </style:tab-stops>
      </style:paragraph-properties>
      <style:text-properties officeooo:rsid="00032bcb" officeooo:paragraph-rsid="00032bcb"/>
    </style:style>
    <style:style style:name="P10" style:family="paragraph" style:parent-style-name="Standard" style:master-page-name="">
      <loext:graphic-properties draw:fill="none"/>
      <style:paragraph-properties fo:margin-left="0cm" fo:margin-right="-1.101cm" fo:text-indent="0cm" style:auto-text-indent="false" style:page-number="auto" fo:background-color="transparent">
        <style:tab-stops>
          <style:tab-stop style:position="17.013cm" style:type="right" style:leader-style="dotted" style:leader-text="."/>
        </style:tab-stops>
      </style:paragraph-properties>
      <style:text-properties officeooo:rsid="00032bcb" officeooo:paragraph-rsid="00032bcb"/>
    </style:style>
    <style:style style:name="P11" style:family="paragraph" style:parent-style-name="Standard">
      <loext:graphic-properties draw:fill="none"/>
      <style:paragraph-properties fo:margin-left="0cm" fo:margin-right="-1.101cm" fo:text-indent="0cm" style:auto-text-indent="false" fo:background-color="transparent">
        <style:tab-stops>
          <style:tab-stop style:position="17.013cm" style:type="right" style:leader-style="dotted" style:leader-text="."/>
        </style:tab-stops>
      </style:paragraph-properties>
      <style:text-properties officeooo:rsid="00032bcb" officeooo:paragraph-rsid="00032bcb"/>
    </style:style>
    <style:style style:name="P12" style:family="paragraph" style:parent-style-name="Standard">
      <loext:graphic-properties draw:fill="none"/>
      <style:paragraph-properties fo:margin-left="0cm" fo:margin-right="-1.101cm" fo:text-indent="0cm" style:auto-text-indent="false" fo:background-color="transparent">
        <style:tab-stops>
          <style:tab-stop style:position="17.013cm" style:type="right" style:leader-style="dotted" style:leader-text="."/>
        </style:tab-stops>
      </style:paragraph-properties>
      <style:text-properties officeooo:rsid="00032bcb" officeooo:paragraph-rsid="000a8c0f"/>
    </style:style>
    <style:style style:name="P13" style:family="paragraph" style:parent-style-name="Standard">
      <loext:graphic-properties draw:fill="none"/>
      <style:paragraph-properties fo:margin-left="0cm" fo:margin-right="-1.101cm" fo:text-indent="0cm" style:auto-text-indent="false" fo:background-color="transparent">
        <style:tab-stops>
          <style:tab-stop style:position="17.013cm" style:type="right" style:leader-style="solid" style:leader-text="-"/>
        </style:tab-stops>
      </style:paragraph-properties>
      <style:text-properties officeooo:rsid="00032bcb" officeooo:paragraph-rsid="00032bcb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032bcb" officeooo:paragraph-rsid="00032bcb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688cm"/>
          <style:tab-stop style:position="9.393cm"/>
          <style:tab-stop style:position="15.108cm"/>
        </style:tab-stops>
      </style:paragraph-properties>
      <style:text-properties officeooo:rsid="00032bcb" officeooo:paragraph-rsid="00032bcb"/>
    </style:style>
    <style:style style:name="P16" style:family="paragraph" style:parent-style-name="Standard">
      <style:paragraph-properties>
        <style:tab-stops>
          <style:tab-stop style:position="5.001cm"/>
          <style:tab-stop style:position="5.503cm"/>
          <style:tab-stop style:position="12.488cm"/>
          <style:tab-stop style:position="12.991cm"/>
        </style:tab-stops>
      </style:paragraph-properties>
      <style:text-properties officeooo:rsid="00032bcb" officeooo:paragraph-rsid="00032bcb"/>
    </style:style>
    <style:style style:name="P17" style:family="paragraph" style:parent-style-name="Standard">
      <style:paragraph-properties>
        <style:tab-stops>
          <style:tab-stop style:position="4.974cm"/>
          <style:tab-stop style:position="5.715cm"/>
          <style:tab-stop style:position="7.99cm"/>
          <style:tab-stop style:position="8.705cm"/>
        </style:tab-stops>
      </style:paragraph-properties>
      <style:text-properties officeooo:rsid="00032bcb" officeooo:paragraph-rsid="00032bcb"/>
    </style:style>
    <style:style style:name="P18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officeooo:rsid="00032bcb" officeooo:paragraph-rsid="00032bcb"/>
    </style:style>
    <style:style style:name="P19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fo:font-weight="bold" officeooo:rsid="00032bcb" officeooo:paragraph-rsid="00032bcb" style:font-weight-asian="bold" style:font-weight-complex="bold"/>
    </style:style>
    <style:style style:name="P20" style:family="paragraph" style:parent-style-name="Standard">
      <style:paragraph-properties fo:text-align="center" style:justify-single-word="false" fo:padding="0.049cm" fo:border="0.06pt solid #000000">
        <style:tab-stops/>
      </style:paragraph-properties>
      <style:text-properties officeooo:rsid="0004dbc9" officeooo:paragraph-rsid="0004dbc9"/>
    </style:style>
    <style:style style:name="P21" style:family="paragraph" style:parent-style-name="Standard">
      <style:paragraph-properties fo:text-align="center" style:justify-single-word="false"/>
      <style:text-properties officeooo:rsid="0004dbc9" officeooo:paragraph-rsid="0004dbc9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>
        <style:tab-stops>
          <style:tab-stop style:position="15.002cm" style:type="right" style:leader-style="dotted" style:leader-text="."/>
        </style:tab-stops>
      </style:paragraph-properties>
      <style:text-properties officeooo:rsid="0004dbc9" officeooo:paragraph-rsid="0004dbc9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2cm" style:auto-text-indent="false" style:page-number="auto" fo:background-color="transparent">
        <style:tab-stops>
          <style:tab-stop style:position="12.091cm" style:type="right" style:leader-style="dotted" style:leader-text="."/>
        </style:tab-stops>
      </style:paragraph-properties>
      <style:text-properties officeooo:rsid="0004dbc9" officeooo:paragraph-rsid="0004dbc9"/>
    </style:style>
    <style:style style:name="P24" style:family="paragraph" style:parent-style-name="Standard">
      <style:paragraph-properties fo:text-align="center" style:justify-single-word="false"/>
      <style:text-properties officeooo:rsid="000ea918" officeooo:paragraph-rsid="000ea918"/>
    </style:style>
    <style:style style:name="P25" style:family="paragraph" style:parent-style-name="Standard">
      <style:paragraph-properties fo:text-align="center" style:justify-single-word="false"/>
      <style:text-properties fo:font-size="10pt" officeooo:rsid="0004dbc9" officeooo:paragraph-rsid="0004dbc9" style:font-size-asian="10pt" style:font-size-complex="10pt"/>
    </style:style>
    <style:style style:name="T1" style:family="text">
      <style:text-properties officeooo:rsid="0010d3bf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family="Webdings" officeooo:rsid="000bc878" style:font-family-asian="Webdings" style:font-family-complex="Webdings"/>
    </style:style>
    <style:style style:name="T4" style:family="text">
      <style:text-properties fo:font-family="Webdings" officeooo:rsid="000a8c0f" style:font-family-asian="Webdings" style:font-family-complex="Webdings"/>
    </style:style>
    <style:style style:name="T5" style:family="text">
      <style:text-properties style:font-name="Liberation Serif" officeooo:rsid="000a8c0f" style:font-family-asian="Webdings" style:font-family-complex="Webdings"/>
    </style:style>
    <style:style style:name="T6" style:family="text">
      <style:text-properties fo:font-family="'Liberation Serif'" style:font-family-generic="roman" officeooo:rsid="000a8c0f" style:font-family-asian="'Liberation Serif'" style:font-family-generic-asian="roman" style:font-family-complex="'Liberation Serif'" style:font-family-generic-complex="roman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03a78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name="Liberation Serif" officeooo:rsid="000a8c0f" style:font-name-asian="NSimSun" style:font-name-complex="Arial1"/>
    </style:style>
    <style:style style:name="T11" style:family="text">
      <style:text-properties officeooo:rsid="0008e534"/>
    </style:style>
    <style:style style:name="fr1" style:family="graphic" style:parent-style-name="Frame">
      <style:graphic-properties style:vertical-pos="top" style:vertical-rel="paragraph-content" style:horizontal-pos="from-left" style:horizontal-rel="paragraph" fo:padding="0.15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micale du Personnel de la Ville de Perros-Guirec</text:p>
      <text:p text:style-name="P2"/>
      <text:p text:style-name="P2"/>
      <text:p text:style-name="P3"><draw:frame draw:style-name="fr1" draw:name="Cadre1" text:anchor-type="char" svg:x="0.011cm" svg:width="16.986cm" draw:z-index="1"><draw:text-box fo:min-height="0.499cm"><text:p text:style-name="P4">BULLETIN D’ADHÉSION 202<text:span text:style-name="T1">6</text:span></text:p></draw:text-box></draw:frame><text:span text:style-name="T2">Les nouveaux adhérents doivent fournir une photo d’identité</text:span></text:p>
      <text:p text:style-name="P2"/>
      <text:p text:style-name="P5">Mes coordonnées personnelles</text:p>
      <text:p text:style-name="P6">Nom – Prénoms : <text:tab/></text:p>
      <text:p text:style-name="P7">né(e) le : <text:tab/>à : <text:tab/></text:p>
      <text:p text:style-name="P6">adresse : <text:tab/></text:p>
      <text:p text:style-name="P6">code postal / Ville : <text:tab/></text:p>
      <text:p text:style-name="P8">Tél <text:span text:style-name="T3"></text:span> : <text:tab/>portable <text:span text:style-name="T4"></text:span> : <text:tab/></text:p>
      <text:p text:style-name="P6">*courriel : <text:tab/></text:p>
      <text:p text:style-name="P9"/>
      <text:p text:style-name="P5">Mes coordonnées professionnelles</text:p>
      <text:p text:style-name="P10">service : <text:tab/></text:p>
      <text:p text:style-name="P11">fonction : <text:tab/></text:p>
      <text:p text:style-name="P11">Tél <text:span text:style-name="T3"></text:span> : <text:tab/></text:p>
      <text:p text:style-name="P12">portable <text:span text:style-name="T4"></text:span><text:span text:style-name="T5"> : </text:span><text:tab/></text:p>
      <text:p text:style-name="P11">*courriel : <text:tab/></text:p>
      <text:p text:style-name="P13"/>
      <text:p text:style-name="P14">Je souhaite être membre de l’association</text:p>
      <text:p text:style-name="P2"/>
      <text:p text:style-name="P15"><text:span text:style-name="T6"><text:s/>□</text:span><text:tab/>OUI je souhaite devenir membre de l’APVPG<text:tab/>Montant de la cotisation 202<text:span text:style-name="T1">6</text:span> :<text:tab/><text:span text:style-name="T7">1</text:span><text:span text:style-name="T8">3</text:span><text:span text:style-name="T7"> €</text:span></text:p>
      <text:p text:style-name="P2"/>
      <text:p text:style-name="P16"><text:span text:style-name="T9">Mode de règlement</text:span><text:tab/><text:span text:style-name="T6">□</text:span><text:span text:style-name="T10"><text:tab/></text:span>par chèque au nom de l’APVPG<text:tab/><text:span text:style-name="T6">□</text:span><text:span text:style-name="T10"><text:tab/></text:span>en espèces</text:p>
      <text:p text:style-name="P2"/>
      <text:p text:style-name="P17"><text:span text:style-name="T9">J’autorise la diffusion des photographies adultes et enfants</text:span> prises lors des diverses animations organisées par l’APVPG<text:tab/><text:span text:style-name="T6">□</text:span><text:span text:style-name="T10"><text:tab/></text:span>Oui<text:tab/><text:span text:style-name="T6">□</text:span><text:span text:style-name="T10"><text:tab/></text:span>Non</text:p>
      <text:p text:style-name="P2"/>
      <text:p text:style-name="P18">Bulletin à renvoyer par courrier ou à déposer dans la case courrier de l’association à la Mairie :</text:p>
      <text:p text:style-name="P19">AMICALE DU PERSONNEL (APVPG)</text:p>
      <text:p text:style-name="P18">Hôtel de Ville – BP 147 – 22700 PERROS-GUIREC</text:p>
      <text:p text:style-name="P18"/>
      <text:p text:style-name="P20"><text:a xlink:type="simple" xlink:href="mailto:amicaledupersonnel@perros-guirec.com" text:style-name="Internet_20_link" text:visited-style-name="Visited_20_Internet_20_Link">amicaledupersonnel@perros-guirec.com</text:a></text:p>
      <text:p text:style-name="P21"/>
      <text:p text:style-name="P22"><text:span text:style-name="T11">S</text:span>ignataire (Nom et Prénom) : <text:tab/></text:p>
      <text:p text:style-name="P23">Fait à Perros-Guirec le : <text:tab/> signature :</text:p>
      <text:p text:style-name="P21"/>
      <text:p text:style-name="P24"/>
      <text:p text:style-name="P24"/>
      <text:p text:style-name="P24"/>
      <text:p text:style-name="P21"/>
      <text:p text:style-name="P21"/>
      <text:p text:style-name="P21"/>
      <text:p text:style-name="P25">Amicale du Personnel de la Ville de Perros-Guirec</text:p>
      <text:p text:style-name="P25">Hôtel de Ville – BP 147 – 22700 PERROS-GUIREC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9pt" officeooo:rsid="0004dbc9" officeooo:paragraph-rsid="000a3522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char" svg:x="0.669cm" svg:y="-0.609cm" svg:width="2.912cm" svg:height="1.573cm" draw:z-index="0"><draw:image xlink:href="Pictures/10000001000000AC0000005D3F844D3A.png" xlink:type="simple" xlink:show="embed" xlink:actuate="onLoad" draw:mime-type="image/png"/></draw:frame></text:p>
      </style:header>
      <style:footer>
        <text:p text:style-name="MP1">*utile pour faire circule les informations et offres diverses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6-13T11:46:01.818000000</meta:creation-date>
    <dc:date>2025-11-18T09:28:15.209199500</dc:date>
    <meta:editing-duration>PT29M21S</meta:editing-duration>
    <meta:editing-cycles>11</meta:editing-cycles>
    <meta:generator>LibreOffice/25.2.6.2$Windows_X86_64 LibreOffice_project/729c5bfe710f5eb71ed3bbde9e06a6065e9c6c5d</meta:generator>
    <meta:print-date>2025-11-18T09:28:06.334009000</meta:print-date>
    <meta:document-statistic meta:table-count="0" meta:image-count="1" meta:object-count="0" meta:page-count="1" meta:paragraph-count="29" meta:word-count="181" meta:character-count="1099" meta:non-whitespace-character-count="913"/>
  </office:meta>
</office:document-meta>
</file>